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3d82"/>
    </style:style>
    <style:style style:name="T3" style:family="text">
      <style:text-properties officeooo:rsid="000e7920"/>
    </style:style>
    <style:style style:name="T4" style:family="text">
      <style:text-properties officeooo:rsid="000ef3ff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0e3e5"/>
    </style:style>
    <style:style style:name="T7" style:family="text">
      <style:text-properties style:text-underline-style="none" officeooo:rsid="00193048"/>
    </style:style>
    <style:style style:name="T8" style:family="text">
      <style:text-properties officeooo:rsid="000f8c82"/>
    </style:style>
    <style:style style:name="T9" style:family="text">
      <style:text-properties officeooo:rsid="00181081"/>
    </style:style>
    <style:style style:name="T10" style:family="text">
      <style:text-properties officeooo:rsid="00193048"/>
    </style:style>
    <style:style style:name="T11" style:family="text">
      <style:text-properties officeooo:rsid="0019d7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INFORMACJA</text:p>
      <text:p text:style-name="P3">Burmistrza Gminy i Miasta Janikowo</text:p>
      <text:p text:style-name="P3">z dnia <text:span text:style-name="T9">17 września</text:span> 201<text:span text:style-name="T2">9</text:span> roku</text:p>
      <text:p text:style-name="P3"/>
      <text:p text:style-name="P4">Na podstawie art. 182 § 8 ustawy z dnia 5 stycznia 2011 r.- Kodeks Wyborczy (<text:span text:style-name="T2">t.j. </text:span>Dz. U. z <text:span text:style-name="T5">201</text:span><text:span text:style-name="T6">9</text:span><text:span text:style-name="T5"> r. poz. </text:span><text:span text:style-name="T6">684 </text:span><text:span text:style-name="T7">ze zm.</text:span><text:span text:style-name="T5">) </text:span>działając w porozumieniu z urzędnikiem wyborczym w celu powołania w gminie Janikowo obwodowych komisji wyborczych w wyborach <text:span text:style-name="T10">do Sejmu RP i do Senatu RP</text:span> zarządzonych na dzień <text:span text:style-name="T10">13 października</text:span> 201<text:span text:style-name="T2">9</text:span> r., informuje, co następuje:</text:p>
      <text:p text:style-name="Standard"/>
      <text:p text:style-name="P1">§ 1</text:p>
      <text:p text:style-name="P4">Pełnomocnicy wyborczy komitetów wyborczych mogą dokonać dodatkowych zgłoszeń kandydatów do dnia <text:span text:style-name="T10">19 września</text:span> 201<text:span text:style-name="T3">9</text:span> r. do godz. 1<text:span text:style-name="T8">4</text:span>.00 w siedzibie Urzędu Miejskiego w Janikowie do niżej wymienionych <text:span text:style-name="T3">obwodowych </text:span>komisji wyborczych:</text:p>
      <text:p text:style-name="Standard">- Nr 2, w liczbie <text:span text:style-name="T10">1,</text:span></text:p>
      <text:p text:style-name="Standard">- Nr 3, w liczbie <text:span text:style-name="T10">2,</text:span></text:p>
      <text:p text:style-name="Standard">- Nr 5, w liczbie <text:span text:style-name="T10">1</text:span>,</text:p>
      <text:p text:style-name="Standard">- Nr 6, w liczbie <text:span text:style-name="T10">2,</text:span></text:p>
      <text:p text:style-name="Standard">- Nr 8, w liczbie <text:span text:style-name="T10">3,</text:span></text:p>
      <text:p text:style-name="Standard">- Nr 9, w liczbie <text:span text:style-name="T10">2.</text:span></text:p>
      <text:p text:style-name="Standard"/>
      <text:p text:style-name="P1">§ 2</text:p>
      <text:p text:style-name="P4">W przypadku, gdy liczba zgłoszeń dokonanych przez poszczególnych pełnomocników wyborczych komitetów wyborczych przekroczy liczby wskazane w § 1, członków komisji wyłoni losowanie, o którym mowa w art. 182 § 7 pkt. 1, które odbędzie się w dniu <text:span text:style-name="T11">20 września</text:span> 201<text:span text:style-name="T4">9</text:span> r. o godz. <text:span text:style-name="T10">8</text:span>.<text:span text:style-name="T10">0</text:span>0 w siedzibie Urzędu Miejskiego w Janikowie, ul. Przemysłowa 6, sala konferencyjna.</text:p>
      <text:p text:style-name="Standard"/>
      <text:p text:style-name="P1">§ 3</text:p>
      <text:p text:style-name="Standard">Nieobecność pełnomocników wyborczych nie wstrzymuje przeprowadzenia losowania.</text:p>
      <text:p text:style-name="Standard"/>
      <text:p text:style-name="Standard"/>
      <text:p text:style-name="Standard"><text:s text:c="82"/><text:span text:style-name="T1">Burmistrz Gminy i Miasta Janikowo</text:span></text:p>
      <text:p text:style-name="P2"><text:s text:c="91"/>/-/ Andrzej Brzezi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09:15:25.623000000</meta:creation-date>
    <dc:date>2019-09-16T08:02:01.154000000</dc:date>
    <meta:editing-duration>PT17M53S</meta:editing-duration>
    <meta:editing-cycles>6</meta:editing-cycles>
    <meta:generator>LibreOffice/6.1.0.3$Windows_x86 LibreOffice_project/efb621ed25068d70781dc026f7e9c5187a4decd1</meta:generator>
    <meta:print-date>2019-04-29T07:42:54.665000000</meta:print-date>
    <meta:document-statistic meta:table-count="0" meta:image-count="0" meta:object-count="0" meta:page-count="1" meta:paragraph-count="18" meta:word-count="213" meta:character-count="1428" meta:non-whitespace-character-count="1060"/>
  </office:meta>
</office:document-meta>
</file>