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30%" fo:text-align="center" style:justify-single-word="false"/>
      <style:text-properties fo:font-size="16pt" fo:font-weight="bold" officeooo:paragraph-rsid="00042d98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30%" fo:text-align="center" style:justify-single-word="false"/>
      <style:text-properties officeooo:paragraph-rsid="00042d98"/>
    </style:style>
    <style:style style:name="P3" style:family="paragraph" style:parent-style-name="Standard">
      <style:paragraph-properties fo:line-height="130%" fo:text-align="justify" style:justify-single-word="false"/>
      <style:text-properties officeooo:paragraph-rsid="00042d98"/>
    </style:style>
    <style:style style:name="P4" style:family="paragraph" style:parent-style-name="Standard">
      <style:paragraph-properties fo:line-height="130%"/>
      <style:text-properties officeooo:paragraph-rsid="00042d98" style:font-weight-complex="bold"/>
    </style:style>
    <style:style style:name="P5" style:family="paragraph" style:parent-style-name="Standard">
      <style:text-properties officeooo:paragraph-rsid="00042d98"/>
    </style:style>
    <style:style style:name="P6" style:family="paragraph" style:parent-style-name="Standard">
      <style:paragraph-properties fo:margin-top="0.212cm" fo:margin-bottom="0cm" loext:contextual-spacing="false" fo:line-height="130%" fo:text-align="center" style:justify-single-word="false" fo:orphans="0" fo:widows="0"/>
      <style:text-properties officeooo:paragraph-rsid="00042d98"/>
    </style:style>
    <style:style style:name="P7" style:family="paragraph" style:parent-style-name="Standard">
      <style:paragraph-properties fo:margin-top="0.212cm" fo:margin-bottom="0cm" loext:contextual-spacing="false" fo:line-height="130%" fo:text-align="justify" style:justify-single-word="false" fo:orphans="0" fo:widows="0"/>
      <style:text-properties officeooo:paragraph-rsid="00042d98"/>
    </style:style>
    <style:style style:name="P8" style:family="paragraph" style:parent-style-name="Standard">
      <style:paragraph-properties fo:margin-left="8.001cm" fo:margin-right="0cm" fo:line-height="130%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fo:font-weight="bold" officeooo:paragraph-rsid="00042d98" style:font-weight-asian="bold" style:font-weight-complex="bold"/>
    </style:style>
    <style:style style:name="P9" style:family="paragraph" style:parent-style-name="Standard">
      <style:paragraph-properties fo:margin-left="8.001cm" fo:margin-right="0cm" fo:line-height="130%" fo:text-align="center" style:justify-single-word="false" fo:text-indent="0cm" style:auto-text-indent="false"/>
      <style:text-properties fo:font-weight="bold" officeooo:paragraph-rsid="00042d98" style:font-weight-asian="bold" style:font-weight-complex="bold"/>
    </style:style>
    <style:style style:name="P10" style:family="paragraph" style:parent-style-name="Standard">
      <style:paragraph-properties fo:margin-left="8.001cm" fo:margin-right="0cm" fo:line-height="130%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042d98"/>
    </style:style>
    <style:style style:name="P11" style:family="paragraph" style:parent-style-name="Body_20_Text_20_Indent_20_2">
      <style:paragraph-properties fo:margin-left="0cm" fo:margin-right="0cm" fo:line-height="130%" fo:text-indent="0cm" style:auto-text-indent="false"/>
      <style:text-properties officeooo:paragraph-rsid="00042d98"/>
    </style:style>
    <style:style style:name="P12" style:family="paragraph" style:parent-style-name="Body_20_Text_20_Indent_20_2">
      <style:paragraph-properties fo:margin-left="0cm" fo:margin-right="0cm" fo:line-height="130%" fo:text-indent="0cm" style:auto-text-indent="false"/>
      <style:text-properties fo:font-size="12pt" officeooo:paragraph-rsid="00042d98" style:font-size-asian="12pt" style:font-size-complex="12pt"/>
    </style:style>
    <style:style style:name="P13" style:family="paragraph" style:parent-style-name="Body_20_Text_20_Indent_20_2" style:master-page-name="First_20_Page">
      <style:paragraph-properties fo:margin-left="0cm" fo:margin-right="0cm" fo:line-height="130%" fo:text-indent="0cm" style:auto-text-indent="false" style:page-number="1"/>
      <style:text-properties fo:font-size="12pt" fo:language="en" fo:country="US" officeooo:paragraph-rsid="00042d98" style:font-size-asian="12pt" style:font-size-complex="1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officeooo:rsid="000c1ffb" style:font-size-asian="16pt" style:font-weight-asian="bold" style:font-size-complex="16pt"/>
    </style:style>
    <style:style style:name="T3" style:family="text">
      <style:text-properties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c5e82" style:font-size-asian="12pt" style:font-size-complex="12pt"/>
    </style:style>
    <style:style style:name="T6" style:family="text">
      <style:text-properties fo:font-size="12pt" officeooo:rsid="000c58ed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officeooo:rsid="000c58ed" style:font-size-asian="12pt" style:font-weight-asian="bold" style:font-size-complex="12pt"/>
    </style:style>
    <style:style style:name="T9" style:family="text">
      <style:text-properties fo:font-size="12pt" fo:font-weight="bold" officeooo:rsid="000c5e82" style:font-size-asian="12pt" style:font-weight-asian="bold" style:font-size-complex="12pt"/>
    </style:style>
    <style:style style:name="T10" style:family="text">
      <style:text-properties officeooo:rsid="000c5e82"/>
    </style:style>
    <style:style style:name="T11" style:family="text">
      <style:text-properties officeooo:rsid="000c58e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0c58e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c58ed" style:font-weight-asian="bold" style:font-weight-complex="bold"/>
    </style:style>
    <style:style style:name="T16" style:family="text">
      <style:text-properties fo:font-weight="bold" officeooo:rsid="000c5e82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INFORMACJA</text:p>
      <text:p text:style-name="P2"><text:span text:style-name="T1">Urzędnika Wyborczego w </text:span><text:span text:style-name="T2">Jeziorach Wielkich</text:span></text:p>
      <text:p text:style-name="P2"><text:span text:style-name="T1">z dnia 2</text:span><text:span text:style-name="T2">9</text:span><text:span text:style-name="T1"> kwietnia 2019 r.</text:span></text:p>
      <text:p text:style-name="P4"/>
      <text:p text:style-name="P3">Na podstawie art. 182 § 7 ustawy z dnia 5 stycznia 2011 r. – Kodeks wyborczy (Dz. U. z 2019 r. poz. 684), w celu powołania w mieście Inowrocław obwodowych komisji wyborczych w wyborach <text:span text:style-name="T3">do Parlamentu Europejskiego zarządzonych na dzień 26 maja 2019 r., </text:span>Urzędnik Wyborczy w Inowrocławiu informuje, co następuje:</text:p>
      <text:p text:style-name="P6">§ 1.</text:p>
      <text:p text:style-name="P11"><text:span text:style-name="T4">Pełnomocnicy wyborczy komitetów wyborczych mogą dokonać dodatkowych zgłoszeń kandydatów do dnia </text:span><text:span text:style-name="T5">2 maja</text:span><text:span text:style-name="T4"> 2019 r. do godz. 1</text:span><text:span text:style-name="T5">3</text:span><text:span text:style-name="T4">.</text:span><text:span text:style-name="T5">0</text:span><text:span text:style-name="T4">0 w siedzibie </text:span><text:span text:style-name="T7">Urzędu </text:span><text:span text:style-name="T8">Gminy w Jeziorach Wielkich</text:span><text:span text:style-name="T7"> </text:span><text:span text:style-name="T8">36</text:span><text:span text:style-name="T7"> (pok. </text:span><text:span text:style-name="T9">12</text:span><text:span text:style-name="T7">)</text:span><text:span text:style-name="T4"> do niżej wymienionych komisji wyborczych:</text:span></text:p>
      <text:p text:style-name="P12"/>
      <text:p text:style-name="P11"><text:span text:style-name="T4">- Nr </text:span><text:span text:style-name="T6">1</text:span><text:span text:style-name="T4">, w liczbie 1, <text:s/></text:span></text:p>
      <text:p text:style-name="P11"><text:span text:style-name="T4">- Nr </text:span><text:span text:style-name="T6">2</text:span><text:span text:style-name="T4">, w liczbie </text:span><text:span text:style-name="T5">1</text:span><text:span text:style-name="T4">, <text:s/></text:span></text:p>
      <text:p text:style-name="P11"><text:span text:style-name="T4">- Nr </text:span><text:span text:style-name="T6">3</text:span><text:span text:style-name="T4">, w liczbie </text:span><text:span text:style-name="T5">3</text:span><text:span text:style-name="T4">, <text:s/></text:span></text:p>
      <text:p text:style-name="P11"><text:span text:style-name="T4">- Nr </text:span><text:span text:style-name="T6">4</text:span><text:span text:style-name="T4">, w liczbie </text:span><text:span text:style-name="T5">3</text:span><text:span text:style-name="T4">, <text:s/></text:span></text:p>
      <text:p text:style-name="P11"><text:span text:style-name="T4">- Nr </text:span><text:span text:style-name="T6">5</text:span><text:span text:style-name="T4">, w liczbie 1, <text:s/></text:span></text:p>
      <text:p text:style-name="P11"><text:span text:style-name="T4">- Nr </text:span><text:span text:style-name="T6">6</text:span><text:span text:style-name="T4">, w liczbie </text:span><text:span text:style-name="T5">1</text:span><text:span text:style-name="T4">, <text:s/></text:span></text:p>
      <text:p text:style-name="P12"/>
      <text:p text:style-name="P6">§ 2.</text:p>
      <text:p text:style-name="P7">W przypadku, gdy liczba zgłoszeń dokonanych przez poszczególnych pełnomocników wyborczych komitetów wyborczych przekroczy liczby wskazane w § 1, członk<text:span text:style-name="T10">owie</text:span> komisji <text:span text:style-name="T10">zostaną </text:span>wyłoni<text:span text:style-name="T10">eni w </text:span><text:s/>losowani<text:span text:style-name="T10">u</text:span>, o którym mowa w art. 182 § 7 pkt 1, które odbędzie się w dniu <text:span text:style-name="T10">2</text:span> maja 2019 r. o godz. 1<text:span text:style-name="T10">4</text:span>.<text:span text:style-name="T10">3</text:span>0 w sali 1<text:span text:style-name="T11">2</text:span> <text:s/><text:span text:style-name="T12">Urzędu </text:span><text:span text:style-name="T13">Gminy Jeziora Wielkie</text:span>.</text:p>
      <text:p text:style-name="P6">§ <text:span text:style-name="T10">3.</text:span></text:p>
      <text:p text:style-name="P12">Nieobecność pełnomocników wyborczych nie wstrzymuje przeprowadzenia losowania.</text:p>
      <text:p text:style-name="P12"/>
      <text:p text:style-name="P9"/>
      <text:p text:style-name="P10"><text:span text:style-name="T14">Urzędnik Wyborczy w </text:span><text:span text:style-name="T15">Jeziorach Wielkich</text:span></text:p>
      <text:p text:style-name="P8"/>
      <text:p text:style-name="P10"><text:span text:style-name="T14">/-/ </text:span><text:span text:style-name="T16">Włodzimierz Jopek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150%" fo:text-align="justify" style:justify-single-word="false" fo:text-indent="0.953cm" style:auto-text-indent="false"/>
      <style:text-properties fo:font-size="13pt" style:font-size-asian="13pt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9T14:00:25.754000000</meta:creation-date>
    <dc:date>2019-04-29T14:01:27.172000000</dc:date>
    <meta:editing-duration>PT1M1S</meta:editing-duration>
    <meta:editing-cycles>1</meta:editing-cycles>
    <meta:document-statistic meta:table-count="0" meta:image-count="0" meta:object-count="0" meta:page-count="1" meta:paragraph-count="18" meta:word-count="205" meta:character-count="1220" meta:non-whitespace-character-count="1018"/>
    <meta:generator>LibreOffice/5.4.2.2$Windows_X86_64 LibreOffice_project/22b09f6418e8c2d508a9eaf86b2399209b0990f4</meta:generator>
  </office:meta>
</office:document-meta>
</file>